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91</text:p>
          </table:table-cell>
          <table:table-cell table:number-columns-repeated="2" table:style-name="ce2"/>
          <table:table-cell office:value-type="string" table:style-name="ce6">
            <text:p>24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7:040505:203</text:p>
          </table:table-cell>
          <table:table-cell office:value-type="float" office:value="603202.07999999996" table:style-name="ce16">
            <text:p>603202.08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7:040505:204</text:p>
          </table:table-cell>
          <table:table-cell office:value-type="float" office:value="603204.16" table:style-name="ce16">
            <text:p>603204.16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7:000000:114</text:p>
          </table:table-cell>
          <table:table-cell office:value-type="float" office:value="303808548.44999999" table:style-name="ce16">
            <text:p>303808548.5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8:070101:358</text:p>
          </table:table-cell>
          <table:table-cell office:value-type="float" office:value="184675.68" table:style-name="ce16">
            <text:p>184675.68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5:000000:2223</text:p>
          </table:table-cell>
          <table:table-cell office:value-type="float" office:value="470811.96" table:style-name="ce16">
            <text:p>470811.96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20101:1311</text:p>
          </table:table-cell>
          <table:table-cell office:value-type="float" office:value="75432" table:style-name="ce16">
            <text:p>75432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50108:1708</text:p>
          </table:table-cell>
          <table:table-cell office:value-type="float" office:value="70180" table:style-name="ce16">
            <text:p>70180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160104:2774</text:p>
          </table:table-cell>
          <table:table-cell office:value-type="float" office:value="55660" table:style-name="ce16">
            <text:p>55660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30102:626</text:p>
          </table:table-cell>
          <table:table-cell office:value-type="float" office:value="36600" table:style-name="ce16">
            <text:p>36600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30201:1406</text:p>
          </table:table-cell>
          <table:table-cell office:value-type="float" office:value="38064" table:style-name="ce16">
            <text:p>38064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30201:1604</text:p>
          </table:table-cell>
          <table:table-cell office:value-type="float" office:value="39528" table:style-name="ce16">
            <text:p>39528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40102:1856</text:p>
          </table:table-cell>
          <table:table-cell office:value-type="float" office:value="81984" table:style-name="ce16">
            <text:p>81984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40207:1933</text:p>
          </table:table-cell>
          <table:table-cell office:value-type="float" office:value="253851.36" table:style-name="ce16">
            <text:p>253851.36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60102:22</text:p>
          </table:table-cell>
          <table:table-cell office:value-type="float" office:value="177831.48" table:style-name="ce16">
            <text:p>177831.48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80102:767</text:p>
          </table:table-cell>
          <table:table-cell office:value-type="float" office:value="12231.45" table:style-name="ce16">
            <text:p>12231.45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80103:997</text:p>
          </table:table-cell>
          <table:table-cell office:value-type="float" office:value="10381.68" table:style-name="ce16">
            <text:p>10381.68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4:010303:2844</text:p>
          </table:table-cell>
          <table:table-cell office:value-type="float" office:value="199297.8" table:style-name="ce16">
            <text:p>199297.8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6:030103:208</text:p>
          </table:table-cell>
          <table:table-cell office:value-type="float" office:value="234702" table:style-name="ce16">
            <text:p>234702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6:040124:398</text:p>
          </table:table-cell>
          <table:table-cell office:value-type="float" office:value="52464" table:style-name="ce16">
            <text:p>52464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6:050108:9</text:p>
          </table:table-cell>
          <table:table-cell office:value-type="float" office:value="82283.759999999995" table:style-name="ce16">
            <text:p>82283.76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8:060101:175</text:p>
          </table:table-cell>
          <table:table-cell office:value-type="float" office:value="135398.39999999999" table:style-name="ce16">
            <text:p>135398.4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8:060101:416</text:p>
          </table:table-cell>
          <table:table-cell office:value-type="float" office:value="126936" table:style-name="ce16">
            <text:p>126936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8:060301:65</text:p>
          </table:table-cell>
          <table:table-cell office:value-type="float" office:value="19317.48" table:style-name="ce16">
            <text:p>19317.48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8:060301:66</text:p>
          </table:table-cell>
          <table:table-cell office:value-type="float" office:value="18722.73" table:style-name="ce16">
            <text:p>18722.73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20201:1172</text:p>
          </table:table-cell>
          <table:table-cell office:value-type="float" office:value="58363.199999999997" table:style-name="ce16">
            <text:p>58363.2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50306:5259</text:p>
          </table:table-cell>
          <table:table-cell office:value-type="float" office:value="139680" table:style-name="ce16">
            <text:p>139680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50306:5260</text:p>
          </table:table-cell>
          <table:table-cell office:value-type="float" office:value="139680" table:style-name="ce16">
            <text:p>139680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130201:452</text:p>
          </table:table-cell>
          <table:table-cell office:value-type="float" office:value="82838.47" table:style-name="ce16">
            <text:p>82838.47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80601:1153</text:p>
          </table:table-cell>
          <table:table-cell office:value-type="float" office:value="66802.679999999993" table:style-name="ce16">
            <text:p>66802.68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19:03:030202:2528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number-columns-spanned="2" table:number-rows-spanned="1" table:style-name="ce34">
            <text:p>09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10:130101:280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number-columns-spanned="2" table:number-rows-spanned="1" table:style-name="ce34">
            <text:p>09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1:080401:52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number-columns-spanned="2" table:number-rows-spanned="1" table:style-name="ce34">
            <text:p>09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E4DFC58F4FCC053F36FC992022D533F93405C3DA42833C5ADD6713686A953D7CFEA3E3EC49C2B12A9B2E44DC4BF3B66327C35EFAFFA47807C2974B1188515B6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95" table:style-name="ro2">
          <table:table-cell table:number-columns-repeated="16384"/>
        </table:table-row>
      </table:table>
      <table:database-ranges>
        <table:database-range table:target-range-address="Лист1.A16:Лист1.E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3-27T02:48:50Z</dc:date>
    <meta:print-date>2023-02-14T08:20:00Z</meta:print-date>
  </office:meta>
</office:document-meta>
</file>